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fo:margin-bottom="0.1388in" fo:line-height="115%"/>
    </style:style>
    <style:style style:name="T39" style:parent-style-name="DefaultParagraphFont" style:family="text">
      <style:text-properties style:font-name="Arial Rounded MT Bold" style:font-name-asian="Calibri" style:font-name-complex="Times New Roman"/>
    </style:style>
    <style:style style:name="T40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7" style:family="table-column">
      <style:table-column-properties style:column-width="0.5881in"/>
    </style:style>
    <style:style style:name="TableColumn48" style:family="table-column">
      <style:table-column-properties style:column-width="3.3229in"/>
    </style:style>
    <style:style style:name="TableColumn49" style:family="table-column">
      <style:table-column-properties style:column-width="3.0388in"/>
    </style:style>
    <style:style style:name="Table46" style:family="table">
      <style:table-properties style:width="6.95in" fo:margin-left="0in" table:align="left"/>
    </style:style>
    <style:style style:name="TableRow50" style:family="table-row">
      <style:table-row-properties style:min-row-height="0.274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7" style:family="table-row">
      <style:table-row-properties style:min-row-height="0.83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8" style:family="table-row">
      <style:table-row-properties style:min-row-height="1.235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3" style:family="table-row">
      <style:table-row-properties style:min-row-height="0.928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SPONSES<text:s/></text:span></text:p>
      <text:p text:style-name="P23"/>
      <text:p text:style-name="P24"><text:span text:style-name="T25">LESSON:<text:s/></text:span><text:span text:style-name="T26">HUMAN SKIN.</text:span></text:p>
      <text:p text:style-name="P27"/>
      <text:p text:style-name="P28"><text:span text:style-name="T29">REFERENCE:</text:span><text:span text:style-name="T30"><text:s/>BIOLOGICAL SCIENCE, LISUBA BORNFACE BIOLOGY TEXT.</text:span></text:p>
      <text:p text:style-name="P31"><text:span text:style-name="T32">TEACHING AIDS :<text:s/></text:span><text:span text:style-name="T33">Chart and model.</text:span></text:p>
      <text:p text:style-name="P34"><text:span text:style-name="T35">TERMINAL OBJECTIVES</text:span><text:span text:style-name="T36">. Describe the role of the skin in co-ordination.</text:span></text:p>
      <text:p text:style-name="P37"/>
      <text:p text:style-name="P38"><text:span text:style-name="T39">SURBODINATE OBJECTIVES<text:s/></text:span><text:span text:style-name="T40">PSBAT</text:span><text:span text:style-name="T41">;</text:span><text:span text:style-name="T42"><text:s text:c="11"/></text:span></text:p>
      <text:list text:style-name="LFO1" text:continue-numbering="true">
        <text:list-item>
          <text:p text:style-name="P43">Name the parts of the skin.</text:p>
        </text:list-item>
        <text:list-item>
          <text:p text:style-name="P44">Explain the functions of the parts of the skin.</text:p>
        </text:list-item>
        <text:list-item>
          <text:p text:style-name="P45">Describe the role of the skin in coordination.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IME</text:p>
          </table:table-cell>
          <table:table-cell table:style-name="TableCell53">
            <text:p text:style-name="P54">TEACHER’S ACTIVITIES</text:p>
          </table:table-cell>
          <table:table-cell table:style-name="TableCell55">
            <text:p text:style-name="P56">PUPIL’S ACTIVITIES</text:p>
          </table:table-cell>
        </table:table-row>
        <table:table-row table:style-name="TableRow57">
          <table:table-cell table:style-name="TableCell58">
            <text:p text:style-name="P59">MIN</text:p>
          </table:table-cell>
          <table:table-cell table:style-name="TableCell60">
            <text:p text:style-name="P61">INTRODUCTION</text:p>
            <text:p text:style-name="P62"><text:span text:style-name="T63">Teacher to ask pupils to look at their skin and name the parts of the skin they are able to see. <text:s/></text:span></text:p>
          </table:table-cell>
          <table:table-cell table:style-name="TableCell64">
            <text:p text:style-name="P65"><text:span text:style-name="T66">They name the external parts of the human skin</text:span><text:span text:style-name="T67">.</text:span></text:p>
          </table:table-cell>
        </table:table-row>
        <table:table-row table:style-name="TableRow68">
          <table:table-cell table:style-name="TableCell69">
            <text:p text:style-name="P70">MIN</text:p>
          </table:table-cell>
          <table:table-cell table:style-name="TableCell71">
            <text:p text:style-name="P72">DEVELELOPMENT</text:p>
            <text:p text:style-name="P73"><text:span text:style-name="T74">Ask the pupils to explain</text:span><text:span text:style-name="T75"><text:s/>the function of each part of the skin.</text:span></text:p>
            <text:p text:style-name="P76"/>
          </table:table-cell>
          <table:table-cell table:style-name="TableCell77">
            <text:p text:style-name="P78"><text:span text:style-name="T79">Refer to mammalian skin. <text:s/>Use models and charts<text:s/></text:span><text:span text:style-name="T80">to explain</text:span><text:span text:style-name="T81"><text:s/>the structure of the skin.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MIN</text:p>
          </table:table-cell>
          <table:table-cell table:style-name="TableCell86">
            <text:p text:style-name="P87">CONCLUSION- Class Exercise</text:p>
            <text:p text:style-name="P88">Ask each pupil to softly prick themselves, put ice droplet of and put a small insect on their skin. <text:s/></text:p>
          </table:table-cell>
          <table:table-cell table:style-name="TableCell89">
            <text:p text:style-name="P90">Illustrate by cross section of the skin showing heat, pain, touch and pressure receptors to describe the role of the skin in coordination.</text:p>
            <text:p text:style-name="P91"/>
            <text:p text:style-name="P92"/>
          </table:table-cell>
        </table:table-row>
      </table:table>
      <text:p text:style-name="P93"/>
      <text:p text:style-name="P94"><text:s text:c="3"/></text:p>
      <text:p text:style-name="P95">EVALUATION;<text:s/>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25:00Z</meta:creation-date>
    <dc:date>2021-03-06T11:26:00Z</dc:date>
    <meta:template xlink:href="Normal" xlink:type="simple"/>
    <meta:editing-cycles>1</meta:editing-cycles>
    <meta:editing-duration>PT60S</meta:editing-duration>
    <meta:document-statistic meta:page-count="1" meta:paragraph-count="2" meta:word-count="190" meta:character-count="1277" meta:row-count="9" meta:non-whitespace-character-count="1089"/>
  </office:meta>
</office:document-meta>
</file>